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5" style:family="paragraph" style:parent-style-name="Standard">
      <style:text-properties fo:font-size="32pt" style:font-size-asian="32pt" style:font-size-complex="32pt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32pt" style:font-size-asian="32pt" style:font-size-complex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isliste</text:p>
      <text:p text:style-name="P2"/>
      <text:p text:style-name="P5">Bratwurst<text:tab/><text:tab/><text:tab/><text:tab/><text:tab/><text:tab/><text:tab/><text:tab/>2,00 €</text:p>
      <text:p text:style-name="P5"/>
      <text:p text:style-name="P5">Pommes rot/weiß<text:tab/><text:tab/><text:tab/><text:tab/><text:tab/>2,00 €</text:p>
      <text:p text:style-name="P5"/>
      <text:p text:style-name="P5">Nackensteak mit Brötchen<text:tab/><text:tab/>3,00 €</text:p>
      <text:p text:style-name="P1">(Krautsalat &amp; Tzaziki)</text:p>
      <text:p text:style-name="P5"/>
      <text:p text:style-name="P5">Frikadelle<text:tab/><text:tab/><text:tab/><text:tab/><text:tab/><text:tab/><text:tab/><text:tab/>1,50 €</text:p>
      <text:p text:style-name="P5">Frikadelle mit Brötchen<text:tab/><text:tab/><text:tab/>2,00 €</text:p>
      <text:p text:style-name="P5"/>
      <text:p text:style-name="P5">Kartoffelsalat Port.<text:tab/><text:tab/><text:tab/><text:tab/><text:tab/>2,00 €</text:p>
      <text:p text:style-name="P5"/>
      <text:p text:style-name="P6">Tzaziki<text:tab/><text:tab/><text:tab/><text:tab/><text:tab/><text:tab/><text:tab/><text:tab/> <text:tab/>0,50 €</text:p>
      <text:p text:style-name="P1"><text:span text:style-name="T3">Cola, Zitrone-, Orangenlimo, Apfelschorle, Wasser<text:tab/><text:tab/><text:tab/><text:tab/>0,50 €</text:span></text:p>
      <text:p text:style-name="Standard"><text:span text:style-name="T3"><text:line-break/>Capri Sun<text:tab/><text:tab/><text:tab/><text:tab/><text:tab/><text:tab/><text:tab/><text:tab/>0,80 €</text:span><text:span text:style-name="T1"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2T20:40:38.89</meta:creation-date>
    <dc:date>2017-06-02T21:34:09.37</dc:date>
    <meta:editing-duration>PT20M3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1" meta:word-count="42" meta:character-count="313"/>
  </office:meta>
</office:document-meta>
</file>