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 style:parent-style-name="Standard">
      <style:text-properties fo:font-size="32pt" style:font-size-asian="32pt" style:font-size-complex="32pt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isliste</text:p>
      <text:p text:style-name="P1"/>
      <text:p text:style-name="Standard"/>
      <text:p text:style-name="P3">½ Brötchen belegt<text:tab/><text:tab/><text:tab/><text:tab/><text:tab/>1,00 €</text:p>
      <text:p text:style-name="P3"/>
      <text:p text:style-name="P4">½ Brötchen <text:line-break/> <text:s text:c="3"/>mit Mett oder Ei<text:tab/><text:tab/><text:tab/><text:tab/><text:tab/>1,50 €</text:p>
      <text:p text:style-name="P3"/>
      <text:p text:style-name="P3">Kaffee<text:tab/><text:tab/><text:tab/><text:tab/><text:tab/><text:tab/><text:tab/><text:tab/><text:tab/>1,00 €<text:line-break/>(auch zum Mitnehmen)</text:p>
      <text:p text:style-name="P3"/>
      <text:p text:style-name="P3">Kaffee &amp; Stk. Kuchen<text:tab/><text:tab/>ab<text:tab/>1,50 €</text:p>
      <text:p text:style-name="P3"/>
      <text:p text:style-name="P3">Tortenstück<text:tab/><text:tab/><text:tab/><text:tab/><text:tab/><text:tab/><text:tab/>2,00 €</text:p>
      <text:p text:style-name="P3"/>
      <text:p text:style-name="P3">Quark mit Erdbeeren Port.<text:tab/><text:tab/>2,00 €</text:p>
      <text:p text:style-name="P3"/>
      <text:p text:style-name="P3">Cola, Zitrone-, Orangenlimo <text:tab/><text:line-break/>Apfelschorle, Wasser<text:tab/><text:tab/><text:tab/>je 0,5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20:40:38.89</meta:creation-date>
    <dc:date>2017-06-02T21:19:20.32</dc:date>
    <meta:editing-duration>PT38M46S</meta:editing-duration>
    <meta:editing-cycles>4</meta:editing-cycles>
    <meta:generator>OpenOffice/4.1.1$Win32 OpenOffice.org_project/411m6$Build-9775</meta:generator>
    <meta:print-date>2017-06-02T21:19:11.40</meta:print-date>
    <meta:document-statistic meta:table-count="0" meta:image-count="0" meta:object-count="0" meta:page-count="1" meta:paragraph-count="8" meta:word-count="44" meta:character-count="273"/>
  </office:meta>
</office:document-meta>
</file>