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heSans 5-Regular" svg:font-family="'TheSans 5-Regula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style:font-name="Arial" fo:font-size="16pt" style:font-size-asian="16pt" style:font-size-complex="16pt"/>
    </style:style>
    <style:style style:name="P5" style:family="paragraph" style:parent-style-name="Standard"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lo, i bimss voms Vorstand.</text:p>
      <text:p text:style-name="P4"/>
      <text:p text:style-name="P4">Ams 08./09.09.2018 gibd es 1e Veranstaltung die vong Niceigkeit ganz geil wird.</text:p>
      <text:p text:style-name="P4">Es werdeng viele Menscheng vong Mänge her erwarted die unsereng Hof besucheng wolen.</text:p>
      <text:p text:style-name="P4"/>
      <text:p text:style-name="P4">Unser turnier sol dam stattfinden. Ohne groß zu talken, braucheng wir di.</text:p>
      <text:p text:style-name="P4"><text:s/>Damid ales wieder reibungslos funktioniert, braucheng wir fleißige, beste vong nicigkeit here H11er für Aufbau, Abbau unt für deng Verkauf vong Kafee/Kuchen/Pomes.</text:p>
      <text:p text:style-name="P4"><text:s/></text:p>
      <text:p text:style-name="P6">Wir packeng mid an!</text:p>
      <text:p text:style-name="P4">Das gild nit nur für unsereng Vorstand.</text:p>
      <text:p text:style-name="P4">Der Vorstant isd bereits mehrere Monate vor dems Turnier aktiv.</text:p>
      <text:p text:style-name="P4">Das begimd bereits bei der Suche nach Sponsoren,Planung/Erstelung unt Genehmigung der Auschreibung, die Arbeid der Meldestele unt vieles mehr.</text:p>
      <text:p text:style-name="P4"><text:s/></text:p>
      <text:p text:style-name="P4">Auch Du kamsd uns aktiv h11en!</text:p>
      <text:p text:style-name="P4"/>
      <text:p text:style-name="P6">Trage Di ing die Liste 1 unt mach mit. Zeig deng Kinderng <text:span text:style-name="T1">(welche ams Turnier starten)</text:span>, das auch Du 1 Teil unseres Ver1s bimst!</text:p>
      <text:p text:style-name="P4">Weng jeder Elternteil nur 1e Stunde ams Turniertag aktiv ist, dam wäre unser Turnierwochenende für jeden1 Klacks. </text:p>
      <text:p text:style-name="P4"/>
      <text:p text:style-name="P4">Dein Vorstand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Übersetzung:</text:p>
      <text:p text:style-name="P1"/>
      <text:p text:style-name="P1"/>
      <text:p text:style-name="P7">Hallo, ich bins vom Vorstand!</text:p>
      <text:p text:style-name="P1"/>
      <text:p text:style-name="P1">Am 08./09.09.2018 findet wieder eine tolle Veranstaltung statt.<text:line-break/>Es werden wieder viele Besucher erwartet.</text:p>
      <text:p text:style-name="P1">Unser Turnier soll dann wieder stattfinden. Ohne groß darüber zu reden, wir brauchen Dich!</text:p>
      <text:p text:style-name="P1"/>
      <text:p text:style-name="P1">Damit alles wieder reibungslos funktioniert, brauchen wir fleißige, freundliche Helfer für Aufbau, Abbau und für den Verkauf von Kaffee/Kuchen/Pommes.</text:p>
      <text:p text:style-name="P1"><text:s/></text:p>
      <text:p text:style-name="P2">Wir packen mit an!</text:p>
      <text:p text:style-name="P1">Das gilt nicht nur für unseren Vorstand.</text:p>
      <text:p text:style-name="P1">Der Vorstand ist bereits mehrere Monate vor dem Turnier aktiv.</text:p>
      <text:p text:style-name="P1">Das beginnt bereits bei der Suche nach Sponsoren,Planung/Erstellung und Genehmigung der Ausschreibung, die Arbeit der Meldestelle und vieles mehr.</text:p>
      <text:p text:style-name="P1"><text:s/></text:p>
      <text:p text:style-name="P1">Auch Du kannst uns aktiv helfen!</text:p>
      <text:p text:style-name="P2">Trage Dich in die Liste ein und mach mit. Zeig den Kindern <text:span text:style-name="T1">(welche am Turnier starten)</text:span>, das auch Du ein Teil unseres Vereins bist!</text:p>
      <text:p text:style-name="P1">Wenn jeder Elternteil nur eine Stunde am Turniertag aktiv ist, dann wäre unser Turnierwochenende für jedenein Klacks.</text:p>
      <text:p text:style-name="P1"/>
      <text:p text:style-name="P1">Dein Vorst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heSans 5-Regular" svg:font-family="'TheSans 5-Regula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7T15:06:16.74</meta:creation-date>
    <meta:print-date>2018-07-17T15:31:46.38</meta:print-date>
    <dc:date>2018-07-17T20:58:35.74</dc:date>
    <meta:editing-duration>PT5H27M4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0" meta:word-count="295" meta:character-count="1924"/>
  </office:meta>
</office:document-meta>
</file>